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255%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00%"/>
      <style:text-properties fo:font-size="24pt" style:font-size-asian="24pt" style:font-size-complex="24pt"/>
    </style:style>
    <style:style style:name="P5" style:family="paragraph" style:parent-style-name="Standard" style:master-page-name="Standard">
      <style:paragraph-properties style:page-number="auto"/>
      <style:text-properties fo:font-size="24pt" fo:font-weight="bold" style:font-size-asian="24pt" style:font-weight-asian="bold" style:font-size-complex="24pt"/>
    </style:style>
    <style:style style:name="T1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écapitulatif saumons par année</text:p>
      <text:p text:style-name="P4"><text:s/>2009 <text:s/>printemps = 4 <text:s text:c="3"/>castillons = 25 </text:p>
      <text:p text:style-name="P4"><text:s/>2010 printemps = 6 <text:s text:c="4"/>castillons = 83</text:p>
      <text:p text:style-name="P4">2011 <text:s/>printemps = 11 <text:s text:c="2"/>castillons = 28</text:p>
      <text:p text:style-name="P4">2012 printemps = 12 <text:s text:c="3"/>castillons = 12</text:p>
      <text:p text:style-name="P4">2013 printemps = 7 <text:s text:c="5"/>castillons = 60</text:p>
      <text:p text:style-name="P4">2014 printemps = 6 <text:s text:c="5"/>castillons = 21</text:p>
      <text:p text:style-name="P4">2015 printemps = 8 <text:s text:c="5"/>castillons <text:s/>= 18</text:p>
      <text:p text:style-name="P4">2016 printemps = 11 <text:s text:c="3"/>castillons = 50 <text:s/></text:p>
      <text:p text:style-name="P4">2017 printemps = 10 <text:s text:c="3"/>castillons = 24 <text:s/></text:p>
      <text:p text:style-name="P4">2018 printemps = 4 <text:s text:c="5"/>castillons = <text:s/>10</text:p>
      <text:p text:style-name="P1"><text:span text:style-name="T1">2019</text:span> <text:s text:c="2"/><text:span text:style-name="T1">printemps = 2 <text:s text:c="5"/>castillons = <text:s/>10 <text:s text:c="3"/></text:span><text:s text:c="5"/></text:p>
      <text:p text:style-name="P1"><text:s text:c="9"/></text:p>
      <text:p text:style-name="P2"/>
      <text:p text:style-name="P3"/>
      <text:p text:style-name="P1"/>
      <text:p text:style-name="Standard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Michel Farault</dc:creator>
    <meta:editing-cycles>7</meta:editing-cycles>
    <meta:creation-date>2016-09-24T13:46:00</meta:creation-date>
    <dc:date>2020-04-20T14:50:22.95</dc:date>
    <meta:editing-duration>PT6M32S</meta:editing-duration>
    <meta:generator>OpenOffice/4.1.6$Win32 OpenOffice.org_project/416m1$Build-9790</meta:generator>
    <meta:document-statistic meta:table-count="0" meta:image-count="0" meta:object-count="0" meta:page-count="1" meta:paragraph-count="14" meta:word-count="81" meta:character-count="4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